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kleinschalig evenement Lombardplein, (11023982) Mooie Zondag Modeshow, op 25 maart 2018, verzenddatum 15-02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Tegen deze melding kan geen bezwaarschrift worden ingedi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0620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620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620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kleinschalig evenement Lombardplein, (11023982) Mooie Zondag Modeshow, op 25 maart 2018, verzenddatum 15-02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40620</meta:user-defined>
    <meta:user-defined meta:name="OVERHEIDop.GmbID/DC.identifier">gmb-2018-4062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BM 2a</meta:user-defined>
    <meta:user-defined meta:name="OVERHEIDop.woonplaats">Leeuwarden</meta:user-defined>
    <meta:user-defined meta:name="OVERHEIDop.straatnaam">Lombardplei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245 579308</meta:user-defined>
    <meta:user-defined meta:name="OVERHEIDop.versieInformatie"/>
  </office:meta>
</office:document-meta>
</file>