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Stationsweg 2, (11021053) verbouwen van de bestaande stadsvilla en de kantoorfunctie te wijzigen naar een restaur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Stadskantoor. Belanghebbenden kunnen een zienswijze indienen gedurende de periode van terinzagelegging. Kijk voor meer informatie over zienswijze indienen op www.leeuwarden.nl/zienswijze.</text:p>
            <text:p text:style-name="common-al">Inzage vanaf 1 maart 2018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61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1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1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Stationsweg 2, (11021053) verbouwen van de bestaande stadsvilla en de kantoorfunctie te wijzigen naar een restaur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610</meta:user-defined>
    <meta:user-defined meta:name="OVERHEIDop.GmbID/DC.identifier">gmb-2018-406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AG 2</meta:user-defined>
    <meta:user-defined meta:name="OVERHEIDop.woonplaats">Leeuwarden</meta:user-defined>
    <meta:user-defined meta:name="OVERHEIDop.straatnaam">Stations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148 578997</meta:user-defined>
    <meta:user-defined meta:name="OVERHEIDop.versieInformatie"/>
  </office:meta>
</office:document-meta>
</file>