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Ontheffing parkeerverbod grote voertuigen – verleend aan SC St.Hubert tijdens Easter Open in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Parkeerontheffing:</text:span>
          </text:p>
            <text:p text:style-name="common-al">Burgemeester en wethouders besluiten, gelet op artikel 5:8 van de Algemene plaatselijke verordening gemeente Mill &amp; Sint Hubert de parkeerontheffing voor grote voertuigen te verlen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Ontheffing parkeerverbod  grote voertuigen tijdens Easter Ope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int Hubert  (5454)</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1 maart 2018 en 1 april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2 februari 2018</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060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Ontheffing parkeerverbod grote voertuigen – verleend aan SC St.Hubert tijdens Easter Open in Sint Hu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05</meta:user-defined>
    <meta:user-defined meta:name="OVERHEIDop.GmbID/DC.identifier">gmb-2018-40605</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GC 3</meta:user-defined>
    <meta:user-defined meta:name="OVERHEIDop.woonplaats">Sint Hubert</meta:user-defined>
    <meta:user-defined meta:name="OVERHEIDop.straatnaam">Jachthoorn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4092 409999</meta:user-defined>
    <meta:user-defined meta:name="OVERHEIDop.versieInformatie"/>
  </office:meta>
</office:document-meta>
</file>