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plaatsen van een autolaadkraan op 7 maart 2018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7 februari 2018</text:p>
            <text:p text:style-name="common-al">Locatie: Koningin  Julianalaan 9 in Bunnik</text:p>
            <text:p text:style-name="common-al">Datum en tijdstip: 7 maart 2018 tussen 09:00 uur en 13:30 uur</text:p>
            <text:p text:style-name="common-al">Zaaknummer: 522964</text:p>
            <text:p text:style-name="common-al">Bestuursorgaan: Burgemeester en wethouders van de gemeente Bunnik</text:p>
            <text:p text:style-name="common-al">Datum verzending besluit: 23 febr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60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0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0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voor het plaatsen van een autolaadkraan op 7 maart 2018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03</meta:user-defined>
    <meta:user-defined meta:name="OVERHEIDop.GmbID/DC.identifier">gmb-2018-406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A 9</meta:user-defined>
    <meta:user-defined meta:name="OVERHEIDop.woonplaats">Bunnik</meta:user-defined>
    <meta:user-defined meta:name="OVERHEIDop.straatnaam">Koningin Juliana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26 453183</meta:user-defined>
    <meta:user-defined meta:name="OVERHEIDop.versieInformatie"/>
  </office:meta>
</office:document-meta>
</file>