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op vrijdag ten westen van de Deen supermarkt in Waarland</text:p>
      <text:section text:name="zakelijke-mededeling_id1-3-2" text:style-name="zakelijke-mededeling">
        <text:section text:name="zakelijke-mededeling-tekst_id1-3-2-1" text:style-name="zakelijke-mededeling-tekst">
          <text:section text:name="tekst_id1-3-2-1-1" text:style-name="tekst">
            <text:p text:style-name="common-al">Verleende standplaatsvergunning voor het innemen van een standplaats op vrijdag ten westen van de Deen supermarkt in Waarland</text:p>
            <text:p text:style-name="common-al">Kenmerk: APV-17-0186</text:p>
            <text:p text:style-name="common-al">Verzonden: 2 februari 2018</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60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0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0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op vrijdag ten westen van de Deen supermarkt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02</meta:user-defined>
    <meta:user-defined meta:name="OVERHEIDop.GmbID/DC.identifier">gmb-2018-406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X 20</meta:user-defined>
    <meta:user-defined meta:name="OVERHEIDop.woonplaats">Waarland</meta:user-defined>
    <meta:user-defined meta:name="OVERHEIDop.straatnaam">Molenzich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110 526680</meta:user-defined>
    <meta:user-defined meta:name="OVERHEIDop.versieInformatie"/>
  </office:meta>
</office:document-meta>
</file>