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ddorp, Emmalaan 39, 2132 DW, plaatselijk wijzigen van de voorgevel van de woning door nieuw metselwerk en nieuwe kozijnen, en het wijzigen van de brandcompartimentering, verzenddatum 22-02-2018, zaaknummer 2583786, olonummer 3382317.</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common-al">Het besluit en de bijbehorende stukken liggen gedurende zes weken, een dag na de verzenddatum van het besluit, ter inzage. Wilt u de stukken inzien? Dan kunt u telefonisch een afspraak maken via 0900-1852.</text:p>
            <text:p text:style-name="last-al">Belanghebbenden kunnen op grond van de Algemene wet bestuursrecht binnen zes weken na verzend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0599</text:span><text:line-break/><text:date style:data-style-name="dag" text:fixed="true" text:date-value="2018-02-27"/><text:line-break/><text:date style:data-style-name="jaar" text:fixed="true" text:date-value="2018-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0599</text:span><text:date style:data-style-name="nicedate" text:fixed="true" text:date-value="2018-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0599</text:span><text:date style:data-style-name="nicedate" text:fixed="true" text:date-value="2018-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ofddorp, Emmalaan 39, 2132 DW, plaatselijk wijzigen van de voorgevel van de woning door nieuw metselwerk en nieuwe kozijnen, en het wijzigen van de brandcompartimentering, verzenddatum 22-02-2018, zaaknummer 2583786, olonummer 33823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7</meta:user-defined>
    <meta:user-defined meta:name="OVERHEIDop.publicationIssue">40599</meta:user-defined>
    <meta:user-defined meta:name="OVERHEIDop.GmbID/DC.identifier">gmb-2018-405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2DW 39</meta:user-defined>
    <meta:user-defined meta:name="OVERHEIDop.woonplaats">Hoofddorp</meta:user-defined>
    <meta:user-defined meta:name="OVERHEIDop.straatnaam">Emmalaan</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8217 479397</meta:user-defined>
    <meta:user-defined meta:name="OVERHEIDop.versieInformatie"/>
  </office:meta>
</office:document-meta>
</file>