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3946) concert, op 23 maart 2018, verzenddatum 15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0596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596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3946) concert, op 23 maart 2018, verzenddatum 15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596</meta:user-defined>
    <meta:user-defined meta:name="OVERHEIDop.GmbID/DC.identifier">gmb-2018-405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