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86, het wijzigen van bestemming van school naar wonen incl. in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Hoofdstraat 86, het wijzigen van bestemming van school naar wonen incl. in/uitrit, 343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9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 86, het wijzigen van bestemming van school naar wonen incl. in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93</meta:user-defined>
    <meta:user-defined meta:name="OVERHEIDop.GmbID/DC.identifier">gmb-2018-4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L 86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86 540828</meta:user-defined>
    <meta:user-defined meta:name="OVERHEIDop.versieInformatie"/>
  </office:meta>
</office:document-meta>
</file>