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lokhuisplein 40, (11023945) concert, op 16 maart 2018, verzenddatum 15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9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9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9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lokhuisplein 40, (11023945) concert, op 16 maart 2018, verzenddatum 15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590</meta:user-defined>
    <meta:user-defined meta:name="OVERHEIDop.GmbID/DC.identifier">gmb-2018-405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