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432, 2153 NA, handelen in strijd met regels ruimtelijke ordening inzake verbouw coffee-corner, 22-02-2018, zaaknummer 2632235, olonummer 34749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8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8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8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432, 2153 NA, handelen in strijd met regels ruimtelijke ordening inzake verbouw coffee-corner, 22-02-2018, zaaknummer 2632235, olonummer 3474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87</meta:user-defined>
    <meta:user-defined meta:name="OVERHEIDop.GmbID/DC.identifier">gmb-2018-4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32</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02 474756</meta:user-defined>
    <meta:user-defined meta:name="OVERHEIDop.versieInformatie"/>
  </office:meta>
</office:document-meta>
</file>