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A. </text:span>
            <text:span text:style-name="nadrukvet">Damo</text:span>
            <text:span text:style-name="nadrukvet"> geboren op 31-07-1980;</text:span>
          </text:p>
            <text:p text:style-name="common-al">
            <text:span text:style-name="nadrukvet">Mevrouw</text:span>
            <text:span text:style-name="nadrukvet"> K-F. Brand geboren op 09-11-1989;</text:span>
          </text:p>
            <text:p text:style-name="common-al">
            <text:span text:style-name="nadrukvet">De heer S. </text:span>
            <text:span text:style-name="nadrukvet">Rusu</text:span>
            <text:span text:style-name="nadrukvet"> geboren op 13-06-1975;</text:span>
          </text:p>
            <text:p text:style-name="common-al">
            <text:span text:style-name="nadrukvet">De heer D.J.M. Le </text:span>
            <text:span text:style-name="nadrukvet">Strat</text:span>
            <text:span text:style-name="nadrukvet"> geboren op 12-04-1986;</text:span>
          </text:p>
            <text:p text:style-name="common-al">
            <text:span text:style-name="nadrukvet">De heer W. </text:span>
            <text:span text:style-name="nadrukvet">Sobiesiak</text:span>
            <text:span text:style-name="nadrukvet"> geboren op 11-11-1966;</text:span>
          </text:p>
            <text:p text:style-name="common-al">
            <text:span text:style-name="nadrukvet">De heer I. </text:span>
            <text:span text:style-name="nadrukvet">Wayan</text:span>
            <text:span text:style-name="nadrukvet"/>
            <text:span text:style-name="nadrukvet">Budiarta</text:span>
            <text:span text:style-name="nadrukvet"> geboren op 30-11-1977;</text:span>
          </text:p>
            <text:p text:style-name="common-al">
            <text:span text:style-name="nadrukvet">De heer Y. Zhu geboren op 13-09-1985;</text:span>
          </text:p>
            <text:p text:style-name="common-al">
            <text:span text:style-name="nadrukvet">Mevrouw N. </text:span>
            <text:span text:style-name="nadrukvet">Vallabhapurapu</text:span>
            <text:span text:style-name="nadrukvet"> geboren op 06-10-1980 alsmede </text:span>
            <text:span text:style-name="nadrukvet">de minderjarige J.V.S.S. </text:span>
            <text:span text:style-name="nadrukvet">Vallabhapurapu</text:span>
            <text:span text:style-name="nadrukvet"> geboren op 25-04-2011;</text:span>
          </text:p>
            <text:p text:style-name="common-al">
            <text:span text:style-name="nadrukvet">De heer N. El </text:span>
            <text:span text:style-name="nadrukvet">Kalai</text:span>
            <text:span text:style-name="nadrukvet"> geboren op 19-07-1985;</text:span>
          </text:p>
            <text:p text:style-name="common-al">
            <text:span text:style-name="nadrukvet">De heer A. El </text:span>
            <text:span text:style-name="nadrukvet">Danab</text:span>
            <text:span text:style-name="nadrukvet"> geboren op 02-05-1969;</text:span>
          </text:p>
            <text:p text:style-name="common-al">
            <text:span text:style-name="nadrukvet">De heer S.A. </text:span>
            <text:span text:style-name="nadrukvet">Shabanov</text:span>
            <text:span text:style-name="nadrukvet"> geboren op 24-07-1980;</text:span>
          </text:p>
            <text:p text:style-name="common-al">
            <text:span text:style-name="nadrukvet">De heer V. </text:span>
            <text:span text:style-name="nadrukvet">Silvestru</text:span>
            <text:span text:style-name="nadrukvet"> geboren op 02-10-1989;</text:span>
          </text:p>
            <text:p text:style-name="common-al">
            <text:span text:style-name="nadrukvet">Mevrouw A. De </text:span>
            <text:span text:style-name="nadrukvet">Stefano</text:span>
            <text:span text:style-name="nadrukvet"> geboren op 10-07-1990;</text:span>
          </text:p>
            <text:p text:style-name="common-al">
            <text:span text:style-name="nadrukvet">De heer A. El-</text:span>
            <text:span text:style-name="nadrukvet">Hani</text:span>
            <text:span text:style-name="nadrukvet"> geboren op 15-04-1981;</text:span>
          </text:p>
            <text:p text:style-name="common-al">
            <text:span text:style-name="nadrukvet">De heer R.G.M. </text:span>
            <text:span text:style-name="nadrukvet">Haerden</text:span>
            <text:span text:style-name="nadrukvet"> geboren op 24-02-1973;</text:span>
          </text:p>
            <text:p text:style-name="common-al">
            <text:span text:style-name="nadrukvet">De heer L.R.C. </text:span>
            <text:span text:style-name="nadrukvet">Vanseer</text:span>
            <text:span text:style-name="nadrukvet"> geboren op 21-08-1995;</text:span>
          </text:p>
            <text:p text:style-name="common-al">
            <text:span text:style-name="nadrukvet">De heer M.H.A. den Os geboren op 02-02-1992;</text:span>
          </text:p>
            <text:p text:style-name="common-al">
            <text:span text:style-name="nadrukvet">Mevrouw A. </text:span>
            <text:span text:style-name="nadrukvet">Schäfer</text:span>
            <text:span text:style-name="nadrukvet"> geboren op 15-10-1995 alsmede de minderjarige L.E. </text:span>
            <text:span text:style-name="nadrukvet">Schäfer</text:span>
            <text:span text:style-name="nadrukvet"> geboren op 25-09-2015;</text:span>
          </text:p>
            <text:p text:style-name="common-al">
            <text:span text:style-name="nadrukvet">De heer K.U. </text:span>
            <text:span text:style-name="nadrukvet">Schäfer</text:span>
            <text:span text:style-name="nadrukvet"> geboren op 14-09-1994.</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57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75</meta:user-defined>
    <meta:user-defined meta:name="OVERHEIDop.GmbID/DC.identifier">gmb-2018-4057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