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en uitvoeringsbesluit hulpverlenersvergunningen 2018,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6 januari 2018 hebben besloten:</text:p>
            <text:p text:style-name="al"/>
            <text:list text:style-name="id1-3-2-1-1-5">
              <text:list-item text:style-override="id1-3-2-1-1-5-1">
                <text:number>I.</text:number>
                <text:p text:style-name="al">
                <text:span text:style-name="nadrukvet">Kennis te nemen van de evaluatie van het Uitvoeringsbesluit hulpverlenersparkeervergunning, met de volgende hoofdpunten:</text:span>
              </text:p>
                <text:list text:style-name="id1-3-2-1-1-5-1-3">
                  <text:list-item text:style-override="id1-3-2-1-1-5-1-3-1">
                    <text:number>•</text:number>
                    <text:p text:style-name="al"> het bestaande beleid kan zonder wijzigingen worden voortgezet;</text:p>
                  </text:list-item>
                  <text:list-item text:style-override="id1-3-2-1-1-5-1-3-2">
                    <text:number>•</text:number>
                    <text:p text:style-name="al"> tandartsen worden niet aan de lijst toegevoegd;</text:p>
                  </text:list-item>
                  <text:list-item text:style-override="id1-3-2-1-1-5-1-3-3">
                    <text:number>•</text:number>
                    <text:p text:style-name="al"> Het bestaande besluit moet worden aangepast aan nieuwe wetgeving; </text:p>
                  </text:list-item>
                </text:list>
              </text:list-item>
            </text:list>
            <text:list text:style-name="id1-3-2-1-1-6">
              <text:list-item text:style-override="id1-3-2-1-1-6-1">
                <text:number>II.</text:number>
                <text:p text:style-name="al">in te trekken het uitvoeringsbesluit hulpverlenersvergunning 2013;</text:p>
                <text:p text:style-name="al"/>
              </text:list-item>
              <text:list-item text:style-override="id1-3-2-1-1-6-2">
                <text:number>III.</text:number>
                <text:p text:style-name="al">vast te stellen het uitvoeringsbesluit hulpverlenersvergunning 2018 met de bijbehorende lijst van professionele zorg- en hulpverleningsinstellingen (bijlage 2);</text:p>
                <text:p text:style-name="al"/>
              </text:list-item>
              <text:list-item text:style-override="id1-3-2-1-1-6-3">
                <text:number>IV.</text:number>
                <text:p text:style-name="al">te bepalen dat het besluit onder III wordt gepubliceerd in het Gemeenteblad en in werking treedt op 1 februari 2018;</text:p>
                <text:p text:style-name="al"/>
              </text:list-item>
              <text:list-item text:style-override="id1-3-2-1-1-6-4">
                <text:number>V.</text:number>
                <text:p text:style-name="al">in te stemmen met de informatiebrief aan de commissie Infrastructuur en Duurzaamheid (bijlage 3).</text:p>
              </text:list-item>
            </text:list>
            <text:p text:style-name="al">   </text:p>
            <text:p text:style-name="al">
            <text:span text:style-name="nadrukvet">Uitvoeringsbesluit hulpverlenersvergunning 2018 op basis van artikel 15 lid 4 Parkeerverordening 2013</text:span>
          </text:p>
            <text:p text:style-name="al"> </text:p>
            <text:p text:style-name="al">Gelet op:</text:p>
            <text:list text:style-name="id1-3-2-1-1-11">
              <text:list-item text:style-override="id1-3-2-1-1-11-1">
                <text:number>•</text:number>
                <text:p text:style-name="al">artikel 15 lid 4 Parkeerverordening 2013 op basis waarvan het college een lijst vaststelt van de professionele zorg- of hulpverleningsinstellingen die in aanmerking kunnen komen voor een hulpverlenersvergunning; </text:p>
              </text:list-item>
              <text:list-item text:style-override="id1-3-2-1-1-11-2">
                <text:number>•</text:number>
                <text:p text:style-name="al">het feit dat een instelling die op deze lijst staat op grond van artikel 15, lid 2, van de Parkeerverordening 2013 per aanvraag gemotiveerd moet aangeven of sprake is van spoedeisendheid en/of regelmatig vervoer van zware goederen; </text:p>
              </text:list-item>
            </text:list>
            <text:p text:style-name="al">Overwegende dat:</text:p>
            <text:list text:style-name="id1-3-2-1-1-13">
              <text:list-item text:style-override="id1-3-2-1-1-13-1">
                <text:number>•</text:number>
                <text:p text:style-name="al">bij de herijking van het      parkeerbeleid en de daarop gebaseerde beleids- en beslispunten, die de      Gemeenteraad op 11 april 2001 heeft vastgesteld (Gemeenteblad 2001, afd.      1, nr. 179), is bepaald dat ten aanzien van onder meer huisartsen,      verloskundigen en hulpverleners in dienst van nader aan te wijzen professionele      zorg- en hulpverleningsinstellingen, binnen strakke kaders aanvullende      regelingen worden getroffen;</text:p>
              </text:list-item>
              <text:list-item text:style-override="id1-3-2-1-1-13-2">
                <text:number>•</text:number>
                <text:p text:style-name="al">de GGD Amsterdam voor zover het de      spoedeisende werkzaamheden betreft verantwoordelijk is voor taken die      voortvloeien uit de volgende wetten, regelingen en verordeningen: de Wet      collectieve preventie volksgezondheid, de Quarantainewet, de      Internationale Gezondheidsregeling, de Infectieziektewet, de      Gezondheidsverordening, de Wet bijzondere opnemingen in psychiatrische      inrichtingen en de Wet op de lijkbezorging, de Gemeenschappelijke regeling      Geneeskundige Hulpverlening bij Ongevallen en Rampen (GHOR) Agglomeratie      Amsterdam, de Wet Geneeskundige Hulp bij rampen, de Wet Rampen en Zware      Ongevallen.</text:p>
              </text:list-item>
              <text:list-item text:style-override="id1-3-2-1-1-13-3">
                <text:number>•</text:number>
                <text:p text:style-name="al">organisaties niet zijnde de GGD      Amsterdam, die op grond van vorengenoemde wetten, regelingen en      verordeningen ook deze taken uitvoeren, worden aan de GGD Amsterdam      gelijkgesteld wat betreft het kunnen verlenen van      hulpverlenersvergunningen.</text:p>
              </text:list-item>
              <text:list-item text:style-override="id1-3-2-1-1-13-4">
                <text:number>•</text:number>
                <text:p text:style-name="al">de kraamzorginstellingen die op grond van vorengenoemde      wetten, regelingen en verordeningen taken uitvoeren wat betreft het kunnen      verlenen van partusassistentie, worden aan de GGD Amsterdam gelijkgesteld      wat betreft het kunnen verlenen van hulpverlenersvergunningen.</text:p>
              </text:list-item>
              <text:list-item text:style-override="id1-3-2-1-1-13-5">
                <text:number>•</text:number>
                <text:p text:style-name="al">dat de thuiszorginstellingen een      hulpverlenersvergunning kan worden verleend indien zij kunnen aantonen dat      er productieafspraken zijn gemaakt voor het leveren van tenminste één van      de zorgfuncties uit de Wet langdurige zorg en/of gemeentelijke regelingen      voor extramurale zorg. Het enkel bieden van (een combinatie van) de      zorgfuncties (huishoudelijke verzorging, ondersteunende begeleiding,      activerende begeleiding, behandeling en verblijf) volstaat niet voor het      toekennen van een hulpverlenersvergunning;</text:p>
              </text:list-item>
              <text:list-item text:style-override="id1-3-2-1-1-13-6">
                <text:number>•</text:number>
                <text:p text:style-name="al">nieuwe (zorg-)wetgeving van kracht      is geworden, wat maakt dat het uitvoeringsbesluit Hulpverlenersvergunning      moet worden geactualiseerd;</text:p>
                <text:p text:style-name="al"/>
              </text:list-item>
            </text:list>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lijst met professionele zorg- en hulpverleningsinstellingen: </text:p>
                <text:list text:style-name="id1-3-2-2-1-2-1-3">
                  <text:list-item text:style-override="id1-3-2-2-1-2-1-3-1">
                    <text:number>a)</text:number>
                    <text:p text:style-name="al">ziekenhuizen;</text:p>
                  </text:list-item>
                  <text:list-item text:style-override="id1-3-2-2-1-2-1-3-2">
                    <text:number>b)</text:number>
                    <text:p text:style-name="al">verpleeghuizen;</text:p>
                  </text:list-item>
                  <text:list-item text:style-override="id1-3-2-2-1-2-1-3-3">
                    <text:number>c)</text:number>
                    <text:p text:style-name="al">jeugdtandheelkundige zorg;</text:p>
                  </text:list-item>
                  <text:list-item text:style-override="id1-3-2-2-1-2-1-3-4">
                    <text:number>d)</text:number>
                    <text:p text:style-name="al">fysiotherapiepraktijken;</text:p>
                  </text:list-item>
                  <text:list-item text:style-override="id1-3-2-2-1-2-1-3-5">
                    <text:number>e)</text:number>
                    <text:p text:style-name="al">bloedafname- en trombosedienst;</text:p>
                  </text:list-item>
                  <text:list-item text:style-override="id1-3-2-2-1-2-1-3-6">
                    <text:number>f)</text:number>
                    <text:p text:style-name="al">instellingen voor thuiszorg;</text:p>
                  </text:list-item>
                  <text:list-item text:style-override="id1-3-2-2-1-2-1-3-7">
                    <text:number>g)</text:number>
                    <text:p text:style-name="al">de GGD, voor zover het spoedeisende werkzaamheden betreft ter uitvoering van de in de aanhef van dit besluit vermelde wettelijke taken alsmede andere organisaties op het gebied van de gezondheidszorg voor zover deze met de uitvoering van dezelfde wettelijke taken zijn belast en deze een spoedeisend karakter hebben;</text:p>
                  </text:list-item>
                  <text:list-item text:style-override="id1-3-2-2-1-2-1-3-8">
                    <text:number>h)</text:number>
                    <text:p text:style-name="al">kraamzorginstellingen ten behoeve van partusassistentie;</text:p>
                  </text:list-item>
                  <text:list-item text:style-override="id1-3-2-2-1-2-1-3-9">
                    <text:number>i)</text:number>
                    <text:p text:style-name="al">instellingen voor outreachende ambulante geestelijke gezondheidszorg (crisishulpverlening);</text:p>
                  </text:list-item>
                  <text:list-item text:style-override="id1-3-2-2-1-2-1-3-10">
                    <text:number>j)</text:number>
                    <text:p text:style-name="al">dierenambulance.</text:p>
                  </text:list-item>
                </text:list>
              </text:list-item>
              <text:list-item text:style-override="id1-3-2-2-1-2-2">
                <text:number>II.</text:number>
                <text:p text:style-name="al">te bepalen dat het besluit onder I wordt gepubliceerd in het Gemeenteblad en in werking treedt op 1 februari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J.J. van Aartsen, waarnemend burgemeester</text:span></text:p>
          </text:section>
          <text:section text:name="ondertekening_id1-3-2-3-4">
            <text:p><text:span text:style-name="functie">A.H.P. Van Gils, gemeentesecretaris</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7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7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7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uitvoeringsbesluit hulpverlenersvergunningen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74</meta:user-defined>
    <meta:user-defined meta:name="OVERHEIDop.GmbID/DC.identifier">gmb-2018-40574</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296035/CVDR296035_4.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