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Centrum, Kavel HLM03 AI 826, bouwen van een loopbrug en dichtleggen sparingen in terminal 1, 22-02-2018, zaaknummer 2631689, olonummer 34962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57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7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7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Centrum, Kavel HLM03 AI 826, bouwen van een loopbrug en dichtleggen sparingen in terminal 1, 22-02-2018, zaaknummer 2631689, olonummer 3496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73</meta:user-defined>
    <meta:user-defined meta:name="OVERHEIDop.GmbID/DC.identifier">gmb-2018-40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Aankomstpassag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384 480313</meta:user-defined>
    <meta:user-defined meta:name="OVERHEIDop.versieInformatie"/>
  </office:meta>
</office:document-meta>
</file>