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De heer </text:span>
            <text:span text:style-name="nadrukvet">R.J.L.L. Cremers, geboren op 24-02-1968 naar </text:span>
            <text:span text:style-name="nadrukvet">de </text:span>
            <text:span text:style-name="nadrukvet">Bondsrepubliek Duitsland;</text:span>
          </text:p>
            <text:p text:style-name="common-al">
            <text:span text:style-name="nadrukvet">De heer</text:span>
            <text:span text:style-name="nadrukvet"> M.Z. </text:span>
            <text:span text:style-name="nadrukvet">Zientara</text:span>
            <text:span text:style-name="nadrukvet">, geboren op 30-09-1992 naar Polen.</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common-al">U kunt uw zienswijze mondeling kenbaar maken. Hiervoor kunt u een afspraak maken met de bevolkingscontroleur via telefoonnummer 14-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57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7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7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72</meta:user-defined>
    <meta:user-defined meta:name="OVERHEIDop.GmbID/DC.identifier">gmb-2018-4057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