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3943) concert, op 2 maart 2018, verzenddatum 15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7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3943) concert, op 2 maart 2018, verzenddatum 15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71</meta:user-defined>
    <meta:user-defined meta:name="OVERHEIDop.GmbID/DC.identifier">gmb-2018-40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