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Mevrouw </text:span>
            <text:span text:style-name="nadrukvet"> C. La Vita, geboren op 26-02-1992 per 6 februari 2018;</text:span>
          </text:p>
            <text:p text:style-name="common-al">
            <text:span text:style-name="nadrukvet">De heer </text:span>
            <text:span text:style-name="nadrukvet">G. </text:span>
            <text:span text:style-name="nadrukvet">Pierau</text:span>
            <text:span text:style-name="nadrukvet">, geboren op 18-11-1990 per 6 februari 2018;</text:span>
          </text:p>
            <text:p text:style-name="common-al">
            <text:span text:style-name="nadrukvet">De heer M. </text:span>
            <text:span text:style-name="nadrukvet">Wietrak</text:span>
            <text:span text:style-name="nadrukvet">, geboren op 07-04-1985 per 6 februari 2018;</text:span>
          </text:p>
            <text:p text:style-name="common-al">
            <text:span text:style-name="nadrukvet">De heer M.J.G.J. Mager, geboren op 21-01-1982 per 6 februari 2018;</text:span>
          </text:p>
            <text:p text:style-name="common-al">
            <text:span text:style-name="nadrukvet">De heer Y. van den Beemd, geboren op 21-07-1996 per 6 februari 2018.</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56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6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6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568</meta:user-defined>
    <meta:user-defined meta:name="OVERHEIDop.GmbID/DC.identifier">gmb-2018-4056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