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plaatsing van de Fundus bus in Gra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ditta Diagnostiek b.v.: Vergunning voor de plaatsing van de Fundus bus van 24 tot en met 26 april 2018 op het Nassauplein in Grathem. Verzonden 16-2-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plaatsing van de Fundus bus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66</meta:user-defined>
    <meta:user-defined meta:name="OVERHEIDop.GmbID/DC.identifier">gmb-2018-40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Z 4</meta:user-defined>
    <meta:user-defined meta:name="OVERHEIDop.woonplaats">Grathem</meta:user-defined>
    <meta:user-defined meta:name="OVERHEIDop.straatnaam">Nassau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926 356146</meta:user-defined>
    <meta:user-defined meta:name="OVERHEIDop.versieInformatie"/>
  </office:meta>
</office:document-meta>
</file>