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Mevrouw M.R. </text:span>
            <text:span text:style-name="nadrukvet">Weaver</text:span>
            <text:span text:style-name="nadrukvet">, geboren op 15-03-1994 is per 6 februari 2018</text:span>
            <text:span text:style-name="nadrukvet"> geëmigreerd naar </text:span>
            <text:span text:style-name="nadrukvet">Spanje;</text:span>
          </text:p>
            <text:p text:style-name="common-al">
            <text:span text:style-name="nadrukvet">De heer H. </text:span>
            <text:span text:style-name="nadrukvet">Eskandri</text:span>
            <text:span text:style-name="nadrukvet">, geboren op 22-05-1966 is per 30 januari </text:span>
            <text:span text:style-name="nadrukvet">2018 geëmigreerd</text:span>
            <text:span text:style-name="nadrukvet"> naar Iran.</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565</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5</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65</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65</meta:user-defined>
    <meta:user-defined meta:name="OVERHEIDop.GmbID/DC.identifier">gmb-2018-4056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