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5: verleende omgevingsvergunning, afwijken bestemmingsplan t.b.v. hondentrimsalo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ustenburg 5, 6701 DV afwijken bestemmingsplan t.b.v. hondentrimsalon, 2017W2745, 04-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5: verleende omgevingsvergunning, afwijken bestemmingsplan t.b.v. hondentrimsalo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56</meta:user-defined>
    <meta:user-defined meta:name="OVERHEIDop.GmbID/DC.identifier">gmb-2018-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