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rt en finish aan de Ublingaplantage 4, (11022922) Slach om ‘e Sûd, op 14 februari 2018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rt en finish aan de Ublingaplantage 4, (11022922) Slach om ‘e Sûd, op 14 februari 2018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55</meta:user-defined>
    <meta:user-defined meta:name="OVERHEIDop.GmbID/DC.identifier">gmb-2018-40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4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2 576961</meta:user-defined>
    <meta:user-defined meta:name="OVERHEIDop.versieInformatie"/>
  </office:meta>
</office:document-meta>
</file>