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rpsweg 129A hs51,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orpsweg 129A hs51, Schellinkhout</text:p>
            <text:p text:style-name="common-al">Voor: het plaatsen van twee dakkapellen  </text:p>
            <text:p text:style-name="common-al">Datum verzonden: 26 februar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0554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54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54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orpsweg 129A hs51, Schellin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554</meta:user-defined>
    <meta:user-defined meta:name="OVERHEIDop.GmbID/DC.identifier">gmb-2018-405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7KJ 129</meta:user-defined>
    <meta:user-defined meta:name="OVERHEIDop.woonplaats">Schellinkhout</meta:user-defined>
    <meta:user-defined meta:name="OVERHEIDop.straatnaam">Dorps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270 516041</meta:user-defined>
    <meta:user-defined meta:name="OVERHEIDop.versieInformatie"/>
  </office:meta>
</office:document-meta>
</file>