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Integraal Kind Centrum op de locatie Iepenlaan 54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41</text:p>
            <text:p text:style-name="common-al">
            <text:span text:style-name="nadrukvet">Besluitdatum:</text:span> 23 februari 2018</text:p>
            <text:p text:style-name="common-al">
            <text:span text:style-name="nadrukvet">Locatie:</text:span> Iepenlaan 54, 1741 TG in Schagen</text:p>
            <text:p text:style-name="common-al">
            <text:span text:style-name="nadrukvet">Omschrijving:</text:span> het brandveilig gebruiken van een Integraal Kind Centrum</text:p>
            <text:p text:style-name="common-al">
            <text:span text:style-name="nadrukvet">Start termijn zienswijzen:</text:span> 1 maart 2018</text:p>
            <text:p text:style-name="common-al"/>
            <text:p text:style-name="common-al">
            <text:span text:style-name="nadrukvet">Indienen zienswijzen</text:span>
          </text:p>
            <text:p text:style-name="common-al">De aanvraag en het ontwerpbesluit met bijbehorende stukken liggen met ingang van 1 maart 2018 voor zes weken ter inzage. De stukken kunt u vinden op onze website (via het kopje Bestuur &amp; Organisatie/ Regelgeving, beleid en publicaties of de link https://www.schagen.nl/bestuur-organisatie/inzage-ontwerpomgevingsvergunningen_44199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5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Integraal Kind Centrum op de locatie Iepenlaan 54, 1741 T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53</meta:user-defined>
    <meta:user-defined meta:name="OVERHEIDop.GmbID/DC.identifier">gmb-2018-40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58 534568</meta:user-defined>
    <meta:user-defined meta:name="OVERHEIDop.versieInformatie"/>
  </office:meta>
</office:document-meta>
</file>