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22220) Nationaal Street Festival, op 19 mei 2018, verzenddatum 16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22220) Nationaal Street Festival, op 19 mei 2018, verzenddatum 16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51</meta:user-defined>
    <meta:user-defined meta:name="OVERHEIDop.GmbID/DC.identifier">gmb-2018-40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