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len van de fundering en het gedeeltelijk vernieuwen van de begane gro op de locatie Lagedijkerweg 32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01</text:p>
            <text:p text:style-name="common-al">
            <text:span text:style-name="nadrukvet">Besluitdatum:</text:span> 4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Lagedijkerweg 32, 1742 NC in Schagen</text:p>
            <text:p text:style-name="common-al">
            <text:span text:style-name="nadrukvet">Omschrijving:</text:span> het herstellen van de fundering en het gedeeltelijk vernieuwen van de begane gro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5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stellen van de fundering en het gedeeltelijk vernieuwen van de begane gro op de locatie Lagedijkerweg 32, 1742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55</meta:user-defined>
    <meta:user-defined meta:name="OVERHEIDop.GmbID/DC.identifier">gmb-2018-4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C 3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73 534266</meta:user-defined>
    <meta:user-defined meta:name="OVERHEIDop.versieInformatie"/>
  </office:meta>
</office:document-meta>
</file>