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(zijkant beurs), (11023359) inrichting van bouwplaats, van 13 t/m 28 februari 2018, verzenddatum 1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4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(zijkant beurs), (11023359) inrichting van bouwplaats, van 13 t/m 28 februari 2018, verzenddatum 1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49</meta:user-defined>
    <meta:user-defined meta:name="OVERHEIDop.GmbID/DC.identifier">gmb-2018-40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C 46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9 579171</meta:user-defined>
    <meta:user-defined meta:name="OVERHEIDop.versieInformatie"/>
  </office:meta>
</office:document-meta>
</file>