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Melding Evenement, voor het organiseren van een politieke markt op 3 maart 2018  in Moergestel e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het organiseren van een politieke markt op 3 maart 2018 van 10.00 uur tot 14.00 uur op de parkeerplaats van de Jumbo in Moergestel en op de hoek Burgemeester Verwielstraat/De Lind in Oisterwijk </text:span>
             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40548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54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54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Evenement, voor het organiseren van een politieke markt op 3 maart 2018  in Moergestel en Oister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0548</meta:user-defined>
    <meta:user-defined meta:name="OVERHEIDop.GmbID/DC.identifier">gmb-2018-40548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6AW 28</meta:user-defined>
    <meta:user-defined meta:name="OVERHEIDop.woonplaats">Moergestel</meta:user-defined>
    <meta:user-defined meta:name="OVERHEIDop.straatnaam">Rootven</meta:user-defined>
    <meta:user-defined meta:name="OVERHEID.PostcodeHuisnummer/OVERHEIDop.postcodeHuisnummer">5062GC 1003</meta:user-defined>
    <meta:user-defined meta:name="OVERHEIDop.woonplaats">Oisterwijk</meta:user-defined>
    <meta:user-defined meta:name="OVERHEIDop.straatnaam">Burg. Verwielstraat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0647 395142</meta:user-defined>
    <meta:user-defined meta:name="OVERHEID.EPSG28992/DC.spatial">141676 398981</meta:user-defined>
    <meta:user-defined meta:name="OVERHEIDop.versieInformatie"/>
  </office:meta>
</office:document-meta>
</file>