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pand, Gerard Burgerlaan 1, 3131 K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splitsen van een pand  </text:p>
            <text:p text:style-name="common-al">Met de adressering         :  Gerard Burgerlaan 1, 3131 KZ  </text:p>
            <text:p text:style-name="common-al">Kenmerk                         :  OVXINR-4547</text:p>
            <text:p text:style-name="common-al">Type aanvraag                :  omgevingsvergunning regulier</text:p>
            <text:p text:style-name="common-al">Datum ontvangst            :  19 september 2017</text:p>
            <text:p text:style-name="common-al">Datum beschikking         :  20 februari 2018 </text:p>
            <text:p text:style-name="common-al"/>
            <text:p text:style-name="common-al">De beschikking en de bijbehorende stukken kunt u gedurende zes weken inzien bij www.officielebekendmakingen.nl.</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54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54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en van een pand, Gerard Burgerlaan 1, 3131 KZ,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547</meta:user-defined>
    <meta:user-defined meta:name="OVERHEIDop.GmbID/DC.identifier">gmb-2018-40547</meta:user-defined>
    <meta:user-defined meta:name="OVERHEID.TaxonomieBeleidsagenda/OVERHEID.category">Huisvesting | Organisatie en beleid</meta:user-defined>
    <meta:user-defined meta:name="OVERHEIDop.referentienummer">OVXINR-454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KZ 1</meta:user-defined>
    <meta:user-defined meta:name="OVERHEIDop.woonplaats">Vlaardingen</meta:user-defined>
    <meta:user-defined meta:name="OVERHEIDop.straatnaam">Gerard Burger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8-11515</meta:user-defined>
    <meta:user-defined meta:name="OVERHEIDop.externeBijlage">Plattegronden gebouw A nieuw|exb-2018-11516</meta:user-defined>
    <meta:user-defined meta:name="OVERHEIDop.externeBijlage">Compartimentering bestaand/nieuw|exb-2018-11517</meta:user-defined>
    <meta:user-defined meta:name="OVERHEIDop.externeBijlage">Plattegronden gebouw A bestaand|exb-2018-11518</meta:user-defined>
    <meta:user-defined meta:name="OVERHEIDop.externeBijlage">Splitsing Units|exb-2018-11519</meta:user-defined>
    <meta:user-defined meta:name="OVERHEIDop.externeBijlage">Aanvraaggegevens|exb-2018-11520</meta:user-defined>
    <meta:user-defined meta:name="OVERHEID.EPSG28992/DC.spatial">82662 436990</meta:user-defined>
    <meta:user-defined meta:name="OVERHEIDop.versieInformatie"/>
  </office:meta>
</office:document-meta>
</file>