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erseweg 44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Helden, 5988, Neerseweg 44. Sectie G, perceelnummer 5828. Bouw en ruimtelijke ordening. Het bouwen van een woning. Verzonden: 21 februari 2018;</text:p>
            <text:p text:style-name="common-al">Het plan is digitaal raadpleegbaar op www.ruimtelijkeplannen.nl. Het IDN-nummer van het vastgestelde bestemmingsplan is: NL.IMRO.1894.OMG0093-VG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54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4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4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erseweg 44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46</meta:user-defined>
    <meta:user-defined meta:name="OVERHEIDop.GmbID/DC.identifier">gmb-2018-4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Neer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437 369367</meta:user-defined>
    <meta:user-defined meta:name="OVERHEIDop.versieInformatie"/>
  </office:meta>
</office:document-meta>
</file>