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, Ruiterskwartier, Zaailand, (11023767) gebruik hoogwerker, van 19 februari t/m 30 maart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helminaplein, Ruiterskwartier, Zaailand, (11023767) gebruik hoogwerker, van 19 februari t/m 30 maart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43</meta:user-defined>
    <meta:user-defined meta:name="OVERHEIDop.GmbID/DC.identifier">gmb-2018-40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op.straatnaam">Ruiterskwartier</meta:user-defined>
    <meta:user-defined meta:name="OVERHEID.PostcodeHuisnummer/OVERHEIDop.postcodeHuisnummer">8911BN 100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.EPSG28992/DC.spatial">182101 579350</meta:user-defined>
    <meta:user-defined meta:name="OVERHEID.EPSG28992/DC.spatial">182133 579269</meta:user-defined>
    <meta:user-defined meta:name="OVERHEIDop.versieInformatie"/>
  </office:meta>
</office:document-meta>
</file>