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herbouw opslagruimte Offenbekerweg 3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1 februari 2018 een vergunning afgegeven voor de herbouw van een opslagruimte op het perceel Offenbekerweg 3a in 5953 NC Reuver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1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54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herbouw opslagruimte Offenbekerweg 3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42</meta:user-defined>
    <meta:user-defined meta:name="OVERHEIDop.GmbID/DC.identifier">gmb-2018-40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C 3a</meta:user-defined>
    <meta:user-defined meta:name="OVERHEIDop.woonplaats">Reuver</meta:user-defined>
    <meta:user-defined meta:name="OVERHEIDop.straatnaam">Offenbeker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24 365412</meta:user-defined>
    <meta:user-defined meta:name="OVERHEIDop.versieInformatie"/>
  </office:meta>
</office:document-meta>
</file>