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Venloseweg 102, aangevraagde omgevingsvergunning (29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Aanpassen huisvestingsstysteem voor legkipp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Venloseweg 102, aangevraagde omgevingsvergunning (29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054</meta:user-defined>
    <meta:user-defined meta:name="OVERHEIDop.GmbID/DC.identifier">gmb-2018-4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JD 102</meta:user-defined>
    <meta:user-defined meta:name="OVERHEIDop.woonplaats">H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60 383717</meta:user-defined>
    <meta:user-defined meta:name="OVERHEIDop.versieInformatie"/>
  </office:meta>
</office:document-meta>
</file>