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Stinzenflora thv. nummer 155, (11023724) plaatsen van 2 afvalcontainers en 1 opslagcontainer, van 23 februari t/m 1 maart 2018, verzenddatum 14-02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0533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533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533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Stinzenflora thv. nummer 155, (11023724) plaatsen van 2 afvalcontainers en 1 opslagcontainer, van 23 februari t/m 1 maart 2018, verzenddatum 14-02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0533</meta:user-defined>
    <meta:user-defined meta:name="OVERHEIDop.GmbID/DC.identifier">gmb-2018-4053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5LG 155</meta:user-defined>
    <meta:user-defined meta:name="OVERHEIDop.woonplaats">Leeuwarden</meta:user-defined>
    <meta:user-defined meta:name="OVERHEIDop.straatnaam">Stinzenflora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433 578067</meta:user-defined>
    <meta:user-defined meta:name="OVERHEIDop.versieInformatie"/>
  </office:meta>
</office:document-meta>
</file>