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77, (11023647) plaatsen bouwhekken, van 13 februari t/m 1 juli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177, (11023647) plaatsen bouwhekken, van 13 februari t/m 1 juli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32</meta:user-defined>
    <meta:user-defined meta:name="OVERHEIDop.GmbID/DC.identifier">gmb-2018-40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