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yn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yneweg 1, 3197LK, milieuneutraal veranderen van een inrichting (Hollands Veem). De opslag van brandgevaarlijke stoffen in loods 4 wordt beëindigd. De automatische blusinstallatie wordt buitengebruik genomen. (aanvraagdatum 02-01-2018, dossiernummer OMV.18.01.0000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oyn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053</meta:user-defined>
    <meta:user-defined meta:name="OVERHEIDop.GmbID/DC.identifier">gmb-2018-4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7LK 1</meta:user-defined>
    <meta:user-defined meta:name="OVERHEIDop.woonplaats">Botlek Rotterdam</meta:user-defined>
    <meta:user-defined meta:name="OVERHEIDop.straatnaam">Boyn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7288 432200</meta:user-defined>
    <meta:user-defined meta:name="OVERHEIDop.versieInformatie"/>
  </office:meta>
</office:document-meta>
</file>