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thv. nr.3, (11023858) opstellen van een hijskraan, op 19 februari 2018, verzenddatum 1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thv. nr.3, (11023858) opstellen van een hijskraan, op 19 februari 2018, verzenddatum 1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29</meta:user-defined>
    <meta:user-defined meta:name="OVERHEIDop.GmbID/DC.identifier">gmb-2018-40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79276</meta:user-defined>
    <meta:user-defined meta:name="OVERHEIDop.versieInformatie"/>
  </office:meta>
</office:document-meta>
</file>