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en van café het Vennetje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Leerdam heeft een kennisgevingsformulier ontvangen inzake drie incidentele festiviteiten van café het Vennetje aan de Nieuwstraat 108 te Leerdam op zaterdag 24 februari 2018, zaterdag 3 maart 2018 en zaterdag 10 maart 2018. Op 24 februari 2018 is er van 21:00 uur tot 01:00 uur versterkte levende muziek, op 3 maart 2018 is er van 21:00 uur tot 01:00 uur een band en op 10 maart 2018 zijn er van 22:00 uur tot 01:00 uur D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052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en van café het Venne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28</meta:user-defined>
    <meta:user-defined meta:name="OVERHEIDop.GmbID/DC.identifier">gmb-2018-40528</meta:user-defined>
    <meta:user-defined meta:name="OVERHEID.TaxonomieBeleidsagenda/OVERHEID.category">Natuur en milieu | Organisatie en beleid</meta:user-defined>
    <meta:user-defined meta:name="OVERHEID.Gemeente/DC.spatial">Leerdam</meta:user-defined>
    <meta:user-defined meta:name="OVERHEIDop.referentienummer">5042</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CD 108</meta:user-defined>
    <meta:user-defined meta:name="OVERHEIDop.woonplaats">Leerdam</meta:user-defined>
    <meta:user-defined meta:name="OVERHEIDop.straatnaam">Nieuwstraa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596 433676</meta:user-defined>
    <meta:user-defined meta:name="OVERHEIDop.versieInformatie"/>
  </office:meta>
</office:document-meta>
</file>