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Drechterland 2016 (APV) ten behoeve van het uitvoeren van werkzaamheden in opdracht van ProRail op het baanvak Zaandam-Enkhuizen ten behoeve van spoorvernieuwing tussen Hoorn  en Enkhuizen. Deze werkzaamheden zullen worden uitgevoerd in de weken 8, 9, 10 en 11 2018, in enkele van de nachten  woensdag/donderdag en donderdag/vrijdag tussen 00.00 en 06.00 uur. Er kan sprake zijn van geluidsoverlast. Na afweging van alle belangen heeft het college op 21 februari 2018 besloten het verzoek in te willigen, omdat het gemeenschaps- en veiligheidsbelang dit noodzakelijk maakt. De bewoners die het aangaat, zullen hierover tijdig persoonlijk worden geïnformeerd. </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de ontheffing</text:span>
            <text:span text:style-name="nadrukvet"/>
          </text:p>
            <text:p text:style-name="common-al">Voor meer informatie over deze ontheffing kunt u terecht bij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2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26</meta:user-defined>
    <meta:user-defined meta:name="OVERHEIDop.GmbID/DC.identifier">gmb-2018-40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CD 56</meta:user-defined>
    <meta:user-defined meta:name="OVERHEIDop.woonplaats">Oosterblokker</meta:user-defined>
    <meta:user-defined meta:name="OVERHEIDop.straatnaam">Pennekamplaan</meta:user-defined>
    <meta:user-defined meta:name="OVERHEID.PostcodeHuisnummer/OVERHEIDop.postcodeHuisnummer">1617KJ 5</meta:user-defined>
    <meta:user-defined meta:name="OVERHEIDop.woonplaats">Westwoud</meta:user-defined>
    <meta:user-defined meta:name="OVERHEIDop.straatnaam">Stationsweg</meta:user-defined>
    <meta:user-defined meta:name="OVERHEID.PostcodeHuisnummer/OVERHEIDop.postcodeHuisnummer">1616LA 7</meta:user-defined>
    <meta:user-defined meta:name="OVERHEIDop.woonplaats">Hoogkarspel</meta:user-defined>
    <meta:user-defined meta:name="OVERHEIDop.straatnaam">West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654 520286</meta:user-defined>
    <meta:user-defined meta:name="OVERHEID.EPSG28992/DC.spatial">138161 521230</meta:user-defined>
    <meta:user-defined meta:name="OVERHEID.EPSG28992/DC.spatial">140843 522462</meta:user-defined>
    <meta:user-defined meta:name="OVERHEIDop.versieInformatie"/>
  </office:meta>
</office:document-meta>
</file>