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hoek Nieuwestad (bij voormalige V&amp;D), (11023737) opstellen van een kraan, op 16 februari 2018, verzenddatum 15-0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524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52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52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hoek Nieuwestad (bij voormalige V&amp;D), (11023737) opstellen van een kraan, op 16 februari 2018, verzenddatum 15-0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524</meta:user-defined>
    <meta:user-defined meta:name="OVERHEIDop.GmbID/DC.identifier">gmb-2018-405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B 150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12 579442</meta:user-defined>
    <meta:user-defined meta:name="OVERHEIDop.versieInformatie"/>
  </office:meta>
</office:document-meta>
</file>