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Gerard Burgerlaan 7, 3131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een pand </text:p>
            <text:p text:style-name="common-al">Met de adressering : Gerard Burgerlaan 7, 3131 KZ </text:p>
            <text:p text:style-name="common-al">Kenmerk : OVXINR-4546</text:p>
            <text:p text:style-name="common-al">Type aanvraag : omgevingsvergunning regulier</text:p>
            <text:p text:style-name="common-al">Datum ontvangst : 19 september 2017</text:p>
            <text:p text:style-name="common-al">Datum beschikking : 20 febr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pand, Gerard Burgerlaan 7, 3131 K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23</meta:user-defined>
    <meta:user-defined meta:name="OVERHEIDop.GmbID/DC.identifier">gmb-2018-40523</meta:user-defined>
    <meta:user-defined meta:name="OVERHEID.TaxonomieBeleidsagenda/OVERHEID.category">Huisvesting | Organisatie en beleid</meta:user-defined>
    <meta:user-defined meta:name="OVERHEIDop.referentienummer">OVXINR-45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1504</meta:user-defined>
    <meta:user-defined meta:name="OVERHEIDop.externeBijlage">Aanvraaggegevens|exb-2018-11505</meta:user-defined>
    <meta:user-defined meta:name="OVERHEIDop.externeBijlage">Plattegronden gebouw A nieuw|exb-2018-11506</meta:user-defined>
    <meta:user-defined meta:name="OVERHEIDop.externeBijlage">Compartimentering bestaand/nieuw |exb-2018-11507</meta:user-defined>
    <meta:user-defined meta:name="OVERHEIDop.externeBijlage">Wijziging gevel|exb-2018-11508</meta:user-defined>
    <meta:user-defined meta:name="OVERHEIDop.externeBijlage">Plattegronden gebouw A bestaand|exb-2018-11509</meta:user-defined>
    <meta:user-defined meta:name="OVERHEIDop.externeBijlage">Splitsing Units|exb-2018-11510</meta:user-defined>
    <meta:user-defined meta:name="OVERHEID.EPSG28992/DC.spatial">82680 437033</meta:user-defined>
    <meta:user-defined meta:name="OVERHEIDop.versieInformatie"/>
  </office:meta>
</office:document-meta>
</file>