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Verkoop van Paaseieren van 19 maart tot en met 26 maart 2018 in de kern Hunsel en bijbehorend buitengebied. Verzenddatum 19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52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21</meta:user-defined>
    <meta:user-defined meta:name="OVERHEIDop.GmbID/DC.identifier">gmb-2018-40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