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8 heeft de burgemeester van Dalfsen onderstaande aanvraag om een evenementenvergunning op grond van de Algemene plaatselijke verordening ontvangen:</text:p>
            <text:p text:style-name="common-al">het organiseren van een hardloopwedstrijd voor dames op 9 mei 2018 te Stationsweg 4 in Dalfsen</text:p>
            <text:p text:style-name="common-al">De aanvraag ligt vanaf7 maart 2018 ter inzage voor de duur van 14 dagen op het gemeentehuis in Dalfsen.</text:p>
            <text:p text:style-name="common-al">De aanvraag is geregistreerd onder zaaknummer Z/18/578816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1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0518</meta:user-defined>
    <meta:user-defined meta:name="OVERHEIDop.GmbID/DC.identifier">gmb-2018-4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op.versieInformatie"/>
  </office:meta>
</office:document-meta>
</file>