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hoek Sophialaan/Willemskade en hoek Sophialaan/Langemarktstraat, (11023735) plaatsen van en mobiele kraan en hoogwerker, op 22 februari 2018, verzenddatum 14-0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517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51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51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hoek Sophialaan/Willemskade en hoek Sophialaan/Langemarktstraat, (11023735) plaatsen van en mobiele kraan en hoogwerker, op 22 februari 2018, verzenddatum 14-0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517</meta:user-defined>
    <meta:user-defined meta:name="OVERHEIDop.GmbID/DC.identifier">gmb-2018-405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E 1</meta:user-defined>
    <meta:user-defined meta:name="OVERHEIDop.woonplaats">Leeuwarden</meta:user-defined>
    <meta:user-defined meta:name="OVERHEIDop.straatnaam">Sophialaan</meta:user-defined>
    <meta:user-defined meta:name="OVERHEID.PostcodeHuisnummer/OVERHEIDop.postcodeHuisnummer">8911AE 6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78 579077</meta:user-defined>
    <meta:user-defined meta:name="OVERHEID.EPSG28992/DC.spatial">182077 579148</meta:user-defined>
    <meta:user-defined meta:name="OVERHEIDop.versieInformatie"/>
  </office:meta>
</office:document-meta>
</file>