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heeft de burgemeester van Dalfsen onderstaande ontheffing verleend op grond van artikel 35 van de drank- en horecawet aan:</text:p>
            <text:p text:style-name="common-al">VV Ouvol voor het schenken van zwak alcoholische dranken op 2 april 2018 tijdens het paasvuur aan de Leusener Es in Oudleusen.</text:p>
            <text:p text:style-name="common-al">De ontheffing staat geregistreerd onder nummer Z/18/57619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1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15</meta:user-defined>
    <meta:user-defined meta:name="OVERHEIDop.GmbID/DC.identifier">gmb-2018-4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H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51.32 504801.3</meta:user-defined>
    <meta:user-defined meta:name="OVERHEIDop.versieInformatie"/>
  </office:meta>
</office:document-meta>
</file>