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mmakade 20, (11023936) plaatsen van een opslagcontainer op een parkeervak, van 19 februari t/m 23 maart 2018, verzenddatum 19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1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Emmakade 20, (11023936) plaatsen van een opslagcontainer op een parkeervak, van 19 februari t/m 23 maart 2018, verzenddatum 19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10</meta:user-defined>
    <meta:user-defined meta:name="OVERHEIDop.GmbID/DC.identifier">gmb-2018-40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S 20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57 579247</meta:user-defined>
    <meta:user-defined meta:name="OVERHEIDop.versieInformatie"/>
  </office:meta>
</office:document-meta>
</file>