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asbesthoudend golfplaten (dak schuur) Hoogstraat 35 in Bee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4 februari 2018 is de sloopmelding ontvangen voor het verwijderen van asbesthoudende golfplaten (dak schuur) op het perceel Hoogstraat 35 in 5954 AB Bee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4 febr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0509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50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50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oor het verwijderen asbesthoudend golfplaten (dak schuur) Hoogstraat 35 in Bees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509</meta:user-defined>
    <meta:user-defined meta:name="OVERHEIDop.GmbID/DC.identifier">gmb-2018-405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AB 35</meta:user-defined>
    <meta:user-defined meta:name="OVERHEIDop.woonplaats">Beesel</meta:user-defined>
    <meta:user-defined meta:name="OVERHEIDop.straatnaam">Hoog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1205 364874</meta:user-defined>
    <meta:user-defined meta:name="OVERHEIDop.versieInformatie"/>
  </office:meta>
</office:document-meta>
</file>