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van Partycentrum Schoonrewoerd</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Leerdam heeft een kennisgevingsformulier ontvangen inzake een incidentele festiviteit van Partycentrum Schoonrewoerd aan de Koningin Julianastraat 22 te Schoonrewoerd op zaterdag 24 februari 2018. Van 20:00 uur tot 01:00 is er discomuzie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050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0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0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van Partycentrum Schoonrewo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08</meta:user-defined>
    <meta:user-defined meta:name="OVERHEIDop.GmbID/DC.identifier">gmb-2018-40508</meta:user-defined>
    <meta:user-defined meta:name="OVERHEID.TaxonomieBeleidsagenda/OVERHEID.category">Natuur en milieu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M 22</meta:user-defined>
    <meta:user-defined meta:name="OVERHEIDop.woonplaats">Schoonrewoerd</meta:user-defined>
    <meta:user-defined meta:name="OVERHEIDop.straatnaam">Koningin Julianastraat</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6230 437058</meta:user-defined>
    <meta:user-defined meta:name="OVERHEIDop.versieInformatie"/>
  </office:meta>
</office:document-meta>
</file>