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Dulf 206 t/m 304, (11023929) plaatsen van een kraan, 26 en 27 maart, 3, 4, 9, 10, 16, 17, 23, 24, 30 april, 1, 7, 14, 15, 22, 23, 28, 29 mei, 4 en 5 juni 2018, verzenddatum 19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0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e Dulf 206 t/m 304, (11023929) plaatsen van een kraan, 26 en 27 maart, 3, 4, 9, 10, 16, 17, 23, 24, 30 april, 1, 7, 14, 15, 22, 23, 28, 29 mei, 4 en 5 juni 2018, verzenddatum 19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07</meta:user-defined>
    <meta:user-defined meta:name="OVERHEIDop.GmbID/DC.identifier">gmb-2018-40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EK 242</meta:user-defined>
    <meta:user-defined meta:name="OVERHEIDop.woonplaats">Leeuwarden</meta:user-defined>
    <meta:user-defined meta:name="OVERHEIDop.straatnaam">De Dul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5 580930</meta:user-defined>
    <meta:user-defined meta:name="OVERHEIDop.versieInformatie"/>
  </office:meta>
</office:document-meta>
</file>