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9, het plaatsen van een uitbouw aan de achtergevel en het vervangen van de kozijnen in de voorgevel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9, het plaatsen van een uitbouw aan de achtergevel en het vervangen van de kozijnen in de voorgevel van de woning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udokstraat 9, het plaatsen van een uitbouw aan de achtergevel en het vervangen van de kozijnen in de voorgevel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5</meta:user-defined>
    <meta:user-defined meta:name="OVERHEIDop.GmbID/DC.identifier">gmb-2018-405</meta:user-defined>
    <meta:user-defined meta:name="OVERHEID.TaxonomieBeleidsagenda/OVERHEID.category">Huisvesting | Organisatie en beleid</meta:user-defined>
    <meta:user-defined meta:name="OVERHEIDop.referentienummer">101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9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3 466279</meta:user-defined>
    <meta:user-defined meta:name="OVERHEIDop.versieInformatie"/>
  </office:meta>
</office:document-meta>
</file>