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lhelminaplein, (11024010) plaatsen van twee gelukscaravans, op 24 en 25 maart 2018, verzenddatum 1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9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9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Wilhelminaplein, (11024010) plaatsen van twee gelukscaravans, op 24 en 25 maart 2018, verzenddatum 1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98</meta:user-defined>
    <meta:user-defined meta:name="OVERHEIDop.GmbID/DC.identifier">gmb-2018-40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