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otgrond en amaryllis bol in Baexem</text:p>
      <text:section text:name="zakelijke-mededeling_id1-3-2" text:style-name="zakelijke-mededeling">
        <text:section text:name="zakelijke-mededeling-tekst_id1-3-2-1" text:style-name="zakelijke-mededeling-tekst">
          <text:section text:name="tekst_id1-3-2-1-1" text:style-name="tekst">
            <text:p text:style-name="common-al">- Fanfare Aurora Baexem: Verkoop van potgrond en amaryllis bol van 3 maart tot en met 10 maart in de kern Baexem en bijbehorend buitengebied: verzenddatum 19 febr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49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9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9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otgrond en amaryllis bol in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497</meta:user-defined>
    <meta:user-defined meta:name="OVERHEIDop.GmbID/DC.identifier">gmb-2018-404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